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.423cm" fo:margin-bottom="0cm" fo:line-height="150%"/>
      <style:text-properties style:font-name="Arial" fo:font-size="14pt" fo:font-weight="bold" style:font-size-asian="14pt" style:font-weight-asian="bold" style:font-name-complex="Arial" style:font-size-complex="14pt"/>
    </style:style>
    <style:style style:name="P2" style:family="paragraph" style:parent-style-name="Standard">
      <style:paragraph-properties fo:margin-top="0.423cm" fo:margin-bottom="0cm" fo:line-height="150%" fo:text-align="justify" style:justify-single-word="false"/>
      <style:text-properties style:font-name="Arial" style:font-name-complex="Arial"/>
    </style:style>
    <style:style style:name="P3" style:family="paragraph" style:parent-style-name="Standard">
      <style:paragraph-properties fo:margin-top="0.423cm" fo:margin-bottom="0cm" fo:line-height="150%" fo:text-align="justify" style:justify-single-word="false"/>
    </style:style>
    <style:style style:name="T1" style:family="text">
      <style:text-properties style:font-name="Arial" style:font-name-complex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a gallina de los huevos de oro.</text:p>
      <text:p text:style-name="P2">Érase un labrador tan pobre, tan pobre, que ni siquiera poseía una vaca. Era el más pobre de la aldea. Y resulta que un día trabajando en el campo y lamentándose de su suerte, apareció un enanito que le dijo:</text:p>
      <text:p text:style-name="P2">- Buen hombre, he oído tus lamentaciones y voy a hacer que tu fortuna cambie. Toma esta gallina; es tan maravillosa que todos los días pone un huevo de oro.</text:p>
      <text:p text:style-name="P2">El enanito desapareció sin más ni más y el labrador llevó la gallina a su corral. Al día siguiente, ¡oh sorpresa!, encontró un huevo de oro. Lo puso en una cestita y se fue con ella a la ciudad, donde vendió el huevo por un alto precio.</text:p>
      <text:p text:style-name="P3"><text:span text:style-name="T1">Al día siguiente, loco de alegría, encontró otro huevo de oro. ¡Por fin la fortuna había entrado a su casa! Todos los días tenía un nuevo huevo.</text:span></text:p>
      <text:p text:style-name="P2">Fue así que poco a poco, con el producto de la venta de los huevos, fue convirtiéndose en el hombre más rico de la comarca. Sin embargo, una insensata avaricia hizo presa su corazón y pensó:</text:p>
      <text:p text:style-name="P2">“¿Por qué esperar a que cada día la gallina ponga un huevo? Mejor la mato y descubriré la mina de oro que lleva dentro”.</text:p>
      <text:p text:style-name="P2">Y así lo hizo, pero en el interior de la gallina no encontró ninguna mina. A causa de la avaricia tan desmedida que tuvo, este tonto aldeano malogró la fortuna que tenía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es" style:country-asian="ES" style:font-size-complex="12pt" style:language-complex="es" style:country-complex="E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Arial Unicode MS" style:font-size-asian="12pt" style:language-asian="es" style:country-asian="ES" style:font-name-complex="Tahoma" style:font-size-complex="12pt" style:language-complex="es" style:country-complex="E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s" fo:country="E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9031</meta:generator>
    <dc:title>La gallina de los huevos de oro</dc:title>
    <meta:initial-creator>santiago</meta:initial-creator>
    <meta:creation-date>2007-03-25T08:59:00</meta:creation-date>
    <dc:creator>santiago</dc:creator>
    <dc:date>2007-03-25T09:03:00</dc:date>
    <dc:language>es-ES</dc:language>
    <meta:editing-cycles>2</meta:editing-cycles>
    <meta:editing-duration>PT3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8" meta:word-count="242" meta:character-count="1257"/>
  </office:meta>
</office:document-meta>
</file>